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paragraph-properties fo:margin-top="0.1665in" fo:margin-bottom="0.1665in" loext:contextual-spacing="false" fo:line-height="106%"/>
    </style:style>
    <style:style style:name="P3" style:family="paragraph" style:parent-style-name="Standard" style:master-page-name="Standard">
      <style:paragraph-properties fo:margin-top="0.1665in" fo:margin-bottom="0.1665in" loext:contextual-spacing="false" fo:line-height="100%" fo:text-align="center" style:justify-single-word="false" style:page-number="1"/>
    </style:style>
    <style:style style:name="P4" style:family="paragraph" style:parent-style-name="Standard">
      <style:paragraph-properties fo:margin-top="0.1665in" fo:margin-bottom="0in" loext:contextual-spacing="false" fo:line-height="100%"/>
    </style:style>
    <style:style style:name="P5" style:family="paragraph" style:parent-style-name="Standard">
      <style:paragraph-properties fo:margin-left="0.7917in" fo:margin-right="0in" fo:text-indent="-0.25in" style:auto-text-indent="false"/>
    </style:style>
    <style:style style:name="P6" style:family="paragraph" style:parent-style-name="Standard">
      <style:paragraph-properties fo:margin-left="0.8193in" fo:margin-right="0in" fo:text-indent="-0.25in" style:auto-text-indent="false"/>
    </style:style>
    <style:style style:name="P7" style:family="paragraph" style:parent-style-name="Standard">
      <style:paragraph-properties fo:margin-top="0in" fo:margin-bottom="0.111in" loext:contextual-spacing="false" fo:line-height="108%"/>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style:font-name="Times New Roman" style:font-name-asian="Times New Roman1" style:font-name-complex="Times New Roman1"/>
    </style:style>
    <style:style style:name="T4" style:family="text">
      <style:text-properties fo:color="#1155cc" style:text-underline-style="solid" style:text-underline-width="auto" style:text-underline-color="font-color"/>
    </style:style>
    <style:style style:name="T5" style:family="text">
      <style:text-properties style:font-name="Calibri" style:font-name-asian="Calibri1" style:font-name-complex="Calibri1"/>
    </style:style>
    <style:style style:name="T6" style:family="text">
      <style:text-properties fo:font-size="12pt" style:font-size-asian="12pt" style:font-size-complex="12pt"/>
    </style:style>
    <style:style style:name="T7" style:family="text">
      <style:text-properties fo:color="#45818e" fo:font-size="9pt" style:font-size-asian="9pt" style:font-size-complex="9pt"/>
    </style:style>
    <style:style style:name="T8"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Privacy Policy</text:span></text:p>
      <text:p text:style-name="P2"><text:span text:style-name="T2">PURPOSE OF THIS POLICY</text:span></text:p>
      <text:p text:style-name="P1">This policy describes how we collect and use personal information about you, in accordance with the General Data Protection Regulation (GDPR), the Data Protection Act 2018 and other Data Protection Legislation for example UK based laws and regulations, as amended from time to time.</text:p>
      <text:p text:style-name="P4"><text:span text:style-name="T2">COLLECTION OF PERSONAL INFORMATION</text:span></text:p>
      <text:p text:style-name="P4">The collection of personal information is required in order for a service to be provided to you. All personal information collected during assessment and treatment will be used only in connection with your care. If you do not provide personal information, we may not be able to offer a service to you. Personal information collected is the minimum required to fulfil legal, accounting, taxation and contractual requirements in order to provide a service. Information is collected at the first point of contact and engagement of services via email, phone or post.</text:p>
      <text:p text:style-name="P4"><text:s/><text:span text:style-name="T2">WHAT INFORMATION IS HELD ABOUT YOU</text:span></text:p>
      <text:p text:style-name="P4">Information held may include;</text:p>
      <text:p text:style-name="P5">·<text:span text:style-name="T3"> <text:s text:c="6"/></text:span>Personal details, for example name, address, date of birth, contact details</text:p>
      <text:p text:style-name="P5">·<text:span text:style-name="T3"> <text:s text:c="6"/></text:span>Information of services you have received</text:p>
      <text:p text:style-name="P5">·<text:span text:style-name="T3"> <text:s text:c="6"/></text:span>Correspondence and communication threads</text:p>
      <text:p text:style-name="P5">·<text:span text:style-name="T3"> <text:s text:c="6"/></text:span>Information regarding enquiries or feedback</text:p>
      <text:p text:style-name="P5">·<text:span text:style-name="T3"> <text:s text:c="6"/></text:span>Information passed to us that is publicly available and relevant to our service provision</text:p>
      <text:p text:style-name="P4"><text:s/><text:span text:style-name="T2">HOW PERSONAL INFORMATION IS USED</text:span></text:p>
      <text:p text:style-name="P4">Personal information is processed only where necessary to provide a service as agreed with you and to allow compliance with legal requirements. Personal information may be used for the service’s legitimate interests; however, this will not occur if those interests override any of your interests, rights and freedoms which require protection of personal information.</text:p>
      <text:p text:style-name="P4"><text:s/>Personal information may be used for activities such as delivery of service, communication, record of service provision, processing of invoices and assisting in prevention and detection of fraud or corruption. This list is not exhaustive.</text:p>
      <text:p text:style-name="P4"><text:s/></text:p>
      <text:p text:style-name="P4">Where we need to use information for other reasons than why we collected it <text:s/>we will notify you and communicate necessary information prior to use.</text:p>
      <text:p text:style-name="P4"><text:s/><text:span text:style-name="T2">HOW PERSONAL INFORMATION IS STORED</text:span></text:p>
      <text:p text:style-name="P4">Personal information is only stored for as long as is necessary for the purpose for which it is collected in accordance with legal and professional obligations. Your information will be stored by Katy Kettner on a secure online patient record platform and/or in a locked filing cabinet.</text:p>
      <text:p text:style-name="P4"><text:s/><text:span text:style-name="T2">DATA SECURITY</text:span></text:p>
      <text:p text:style-name="P4"><text:s/>Use of all personal data is done using commercially reasonable and appropriate security measures.</text:p>
      <text:p text:style-name="P4"><text:span text:style-name="T2"><text:s/>RIGHTS OF ACCESS, CORRECTION, DELETION AND RESTRICTION</text:span></text:p>
      <text:p text:style-name="P4">It is important that the information we hold about you is correct. If the personal information is incorrect or changes please notify Katy Kettner appropriately.</text:p>
      <text:p text:style-name="P4"><text:s/><text:span text:style-name="T2">Your rights:</text:span></text:p>
      <text:p text:style-name="P4">Under certain circumstances, by law, you have the right to</text:p>
      <text:p text:style-name="P6"><text:soft-page-break/>·<text:span text:style-name="T3"> <text:s text:c="6"/></text:span>Request access to your personal information</text:p>
      <text:p text:style-name="P6">·<text:span text:style-name="T3"> <text:s text:c="6"/></text:span>Request correction of the personal information held</text:p>
      <text:p text:style-name="P6">·<text:span text:style-name="T3"> <text:s text:c="6"/></text:span>Request deletion of your personal information</text:p>
      <text:p text:style-name="P6">·<text:span text:style-name="T3"> <text:s text:c="6"/></text:span>Request the transfer of your personal information to you or another provider or data controller where this is technically feasible.</text:p>
      <text:p text:style-name="P4"><text:s/></text:p>
      <text:p text:style-name="P4">Your identity will need to be confirmed prior to release of any personal data. This is to ensure that we keep information secure. You will not have to pay for access to your information unless requests are excessive or unfounded. In which case you will be charged a reasonable fee.</text:p>
      <text:p text:style-name="P4"><text:s/><text:span text:style-name="T2">RIGHT TO WITHDRAW CONSENT</text:span></text:p>
      <text:p text:style-name="P4">You are able to withdraw consent at any time. On notification of your request, personal information will no longer be processed unless there is a legitimate legal requirement.</text:p>
      <text:p text:style-name="P4"><text:s/></text:p>
      <text:p text:style-name="P4"><text:span text:style-name="T2">POLICY INFORMATION</text:span></text:p>
      <text:p text:style-name="P4">This policy was last updated on 15th of June 2021.</text:p>
      <text:p text:style-name="P4">Any changes made to this policy will be provided to you in writing.</text:p>
      <text:p text:style-name="P4">The policy will be reviewed and amended annually or at points requiring change to practice.</text:p>
      <text:p text:style-name="P4"><text:s/><text:span text:style-name="T2">FURTHER INFORMATION</text:span></text:p>
      <text:p text:style-name="P4">If you require any further information please contact: <text:a xlink:type="simple" xlink:href="mailto:katykettner@gmail.com" text:style-name="ListLabel_20_1" text:visited-style-name="ListLabel_20_1"><text:span text:style-name="T4">katykettner@gmail.com</text:span></text:a></text:p>
      <text:p text:style-name="P7"><text:bookmark text:name="_gjdgxs"/></text:p>
      <text:p text:style-name="P7"><text:bookmark text:name="_b1nwo8g5p1o3"/><text:span text:style-name="T5"><text:s/></text:span>If you are unhappy about how your data is being handled you have the right to complain to the Information Commissioner’s Office.</text:p>
      <text:p text:style-name="P4">The details for the ICO are;</text:p>
      <text:p text:style-name="P4"><text:a xlink:type="simple" xlink:href="https://ico.org.uk/global/contact-us/" text:style-name="ListLabel_20_1" text:visited-style-name="ListLabel_20_1"><text:span text:style-name="T4">https://ico.org.uk/global/contact-us/</text:span></text:a></text:p>
      <text:p text:style-name="P4"><text:span text:style-name="T6"><text:s/></text:span></text:p>
      <text:p text:style-name="P4"><text:span text:style-name="T6"><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color="#45818e" fo:font-size="9pt" style:font-size-asian="9pt" style:font-size-complex="9pt"/>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text:span text:style-name="MT1">Katy Kettner - Specialist Pelvic Health Physiotherapy </text:span></text:p>
      </style:header>
      <style:footer>
        <text:p text:style-name="Standard"><text:s text:c="11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47" meta:word-count="643" meta:character-count="4279" meta:non-whitespace-character-count="3495"/>
    <meta:generator>LibreOfficeDev/6.0.5.2$Linux_X86_64 LibreOffice_project/</meta:generator>
  </office:meta>
</office:document-meta>
</file>